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2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1" table:style-name="ce17">
            <text:p>6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9070976667.040001" table:style-name="ce20">
            <text:p>2907097666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49:264</text:p>
          </table:table-cell>
          <table:covered-table-cell/>
          <table:table-cell office:value-type="float" office:value="200770.65" table:style-name="ce20">
            <text:p>200770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49:265</text:p>
          </table:table-cell>
          <table:covered-table-cell/>
          <table:table-cell office:value-type="float" office:value="192333.27" table:style-name="ce20">
            <text:p>192333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30:320</text:p>
          </table:table-cell>
          <table:covered-table-cell/>
          <table:table-cell office:value-type="float" office:value="327619.56" table:style-name="ce20">
            <text:p>327619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9:8</text:p>
          </table:table-cell>
          <table:covered-table-cell/>
          <table:table-cell office:value-type="float" office:value="492501.8" table:style-name="ce20">
            <text:p>492501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1751</text:p>
          </table:table-cell>
          <table:covered-table-cell/>
          <table:table-cell office:value-type="float" office:value="58041.1" table:style-name="ce20">
            <text:p>58041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14:18</text:p>
          </table:table-cell>
          <table:covered-table-cell/>
          <table:table-cell office:value-type="float" office:value="704001.25" table:style-name="ce20">
            <text:p>704001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716</text:p>
          </table:table-cell>
          <table:covered-table-cell/>
          <table:table-cell office:value-type="float" office:value="799135.08" table:style-name="ce20">
            <text:p>799135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717</text:p>
          </table:table-cell>
          <table:covered-table-cell/>
          <table:table-cell office:value-type="float" office:value="1815998.58" table:style-name="ce20">
            <text:p>1815998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718</text:p>
          </table:table-cell>
          <table:covered-table-cell/>
          <table:table-cell office:value-type="float" office:value="1524497.71" table:style-name="ce20">
            <text:p>1524497,7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719</text:p>
          </table:table-cell>
          <table:covered-table-cell/>
          <table:table-cell office:value-type="float" office:value="379230.27" table:style-name="ce20">
            <text:p>379230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600007:257</text:p>
          </table:table-cell>
          <table:covered-table-cell/>
          <table:table-cell office:value-type="float" office:value="49846.25" table:style-name="ce20">
            <text:p>49846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100015:982</text:p>
          </table:table-cell>
          <table:covered-table-cell/>
          <table:table-cell office:value-type="float" office:value="87427.839999999997" table:style-name="ce20">
            <text:p>87427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200004:826</text:p>
          </table:table-cell>
          <table:covered-table-cell/>
          <table:table-cell office:value-type="float" office:value="835692" table:style-name="ce20">
            <text:p>83569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0007:32</text:p>
          </table:table-cell>
          <table:covered-table-cell/>
          <table:table-cell office:value-type="float" office:value="18045500" table:style-name="ce20">
            <text:p>180455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922</text:p>
          </table:table-cell>
          <table:covered-table-cell/>
          <table:table-cell office:value-type="float" office:value="515295.54" table:style-name="ce20">
            <text:p>515295,5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23</text:p>
          </table:table-cell>
          <table:covered-table-cell/>
          <table:table-cell office:value-type="float" office:value="69930.84" table:style-name="ce20">
            <text:p>69930,8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001:191</text:p>
          </table:table-cell>
          <table:covered-table-cell/>
          <table:table-cell office:value-type="float" office:value="1954740" table:style-name="ce20">
            <text:p>19547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108:206</text:p>
          </table:table-cell>
          <table:covered-table-cell/>
          <table:table-cell office:value-type="float" office:value="204479.39" table:style-name="ce20">
            <text:p>204479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7108:207</text:p>
          </table:table-cell>
          <table:covered-table-cell/>
          <table:table-cell office:value-type="float" office:value="191419.8" table:style-name="ce20">
            <text:p>191419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610002:400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680006:231</text:p>
          </table:table-cell>
          <table:covered-table-cell/>
          <table:table-cell office:value-type="float" office:value="190608" table:style-name="ce20">
            <text:p>19060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10014:10</text:p>
          </table:table-cell>
          <table:covered-table-cell/>
          <table:table-cell office:value-type="float" office:value="350354" table:style-name="ce20">
            <text:p>35035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07:71</text:p>
          </table:table-cell>
          <table:covered-table-cell/>
          <table:table-cell office:value-type="float" office:value="11249.73" table:style-name="ce20">
            <text:p>11249,7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80602:497</text:p>
          </table:table-cell>
          <table:covered-table-cell/>
          <table:table-cell office:value-type="float" office:value="31900" table:style-name="ce20">
            <text:p>319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0:5</text:p>
          </table:table-cell>
          <table:covered-table-cell/>
          <table:table-cell office:value-type="float" office:value="744441.18" table:style-name="ce20">
            <text:p>744441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5:1997</text:p>
          </table:table-cell>
          <table:covered-table-cell/>
          <table:table-cell office:value-type="float" office:value="5644662.5700000003" table:style-name="ce20">
            <text:p>5644662,5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25:621</text:p>
          </table:table-cell>
          <table:covered-table-cell/>
          <table:table-cell office:value-type="float" office:value="883299.69" table:style-name="ce20">
            <text:p>883299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4:202</text:p>
          </table:table-cell>
          <table:covered-table-cell/>
          <table:table-cell office:value-type="float" office:value="766390" table:style-name="ce20">
            <text:p>76639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101009:10</text:p>
          </table:table-cell>
          <table:covered-table-cell/>
          <table:table-cell office:value-type="float" office:value="265625.08" table:style-name="ce20">
            <text:p>265625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101009:100</text:p>
          </table:table-cell>
          <table:covered-table-cell/>
          <table:table-cell office:value-type="float" office:value="237004.46" table:style-name="ce20">
            <text:p>237004,4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101009:101</text:p>
          </table:table-cell>
          <table:covered-table-cell/>
          <table:table-cell office:value-type="float" office:value="578844" table:style-name="ce20">
            <text:p>57884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101009:18</text:p>
          </table:table-cell>
          <table:covered-table-cell/>
          <table:table-cell office:value-type="float" office:value="375605.44" table:style-name="ce20">
            <text:p>375605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101009:30</text:p>
          </table:table-cell>
          <table:covered-table-cell/>
          <table:table-cell office:value-type="float" office:value="150821.01999999999" table:style-name="ce20">
            <text:p>150821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101009:65</text:p>
          </table:table-cell>
          <table:covered-table-cell/>
          <table:table-cell office:value-type="float" office:value="245043.96" table:style-name="ce20">
            <text:p>245043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101009:70</text:p>
          </table:table-cell>
          <table:covered-table-cell/>
          <table:table-cell office:value-type="float" office:value="341196.38" table:style-name="ce20">
            <text:p>341196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101009:74</text:p>
          </table:table-cell>
          <table:covered-table-cell/>
          <table:table-cell office:value-type="float" office:value="281704.08" table:style-name="ce20">
            <text:p>281704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101009:75</text:p>
          </table:table-cell>
          <table:covered-table-cell/>
          <table:table-cell office:value-type="float" office:value="344412.18" table:style-name="ce20">
            <text:p>344412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101009:76</text:p>
          </table:table-cell>
          <table:covered-table-cell/>
          <table:table-cell office:value-type="float" office:value="191340.1" table:style-name="ce20">
            <text:p>191340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56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381</text:p>
          </table:table-cell>
          <table:covered-table-cell/>
          <table:table-cell office:value-type="float" office:value="1839701.64" table:style-name="ce20">
            <text:p>1839701,6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27</text:p>
          </table:table-cell>
          <table:covered-table-cell/>
          <table:table-cell office:value-type="float" office:value="1973747.6" table:style-name="ce20">
            <text:p>1973747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728</text:p>
          </table:table-cell>
          <table:covered-table-cell/>
          <table:table-cell office:value-type="float" office:value="1061285.1399999999" table:style-name="ce20">
            <text:p>1061285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729</text:p>
          </table:table-cell>
          <table:covered-table-cell/>
          <table:table-cell office:value-type="float" office:value="2186426.8199999998" table:style-name="ce20">
            <text:p>2186426,8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7:1446</text:p>
          </table:table-cell>
          <table:covered-table-cell/>
          <table:table-cell office:value-type="float" office:value="80604" table:style-name="ce20">
            <text:p>8060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7:1447</text:p>
          </table:table-cell>
          <table:covered-table-cell/>
          <table:table-cell office:value-type="float" office:value="80604" table:style-name="ce20">
            <text:p>8060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000000:7546</text:p>
          </table:table-cell>
          <table:covered-table-cell/>
          <table:table-cell office:value-type="float" office:value="256858.44" table:style-name="ce20">
            <text:p>256858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000000:75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000005:404</text:p>
          </table:table-cell>
          <table:covered-table-cell/>
          <table:table-cell office:value-type="float" office:value="974299.32" table:style-name="ce20">
            <text:p>974299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7000012:603</text:p>
          </table:table-cell>
          <table:covered-table-cell/>
          <table:table-cell office:value-type="float" office:value="564563.06999999995" table:style-name="ce20">
            <text:p>564563,0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0896</text:p>
          </table:table-cell>
          <table:covered-table-cell/>
          <table:table-cell office:value-type="float" office:value="454740" table:style-name="ce20">
            <text:p>4547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789</text:p>
          </table:table-cell>
          <table:covered-table-cell/>
          <table:table-cell office:value-type="float" office:value="13635654.140000001" table:style-name="ce20">
            <text:p>13635654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000003:486</text:p>
          </table:table-cell>
          <table:covered-table-cell/>
          <table:table-cell office:value-type="float" office:value="104419" table:style-name="ce20">
            <text:p>10441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700001:329</text:p>
          </table:table-cell>
          <table:covered-table-cell/>
          <table:table-cell office:value-type="float" office:value="677915" table:style-name="ce20">
            <text:p>67791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5002:1</text:p>
          </table:table-cell>
          <table:covered-table-cell/>
          <table:table-cell office:value-type="float" office:value="25628644.440000001" table:style-name="ce20">
            <text:p>25628644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900020:242</text:p>
          </table:table-cell>
          <table:covered-table-cell/>
          <table:table-cell office:value-type="float" office:value="115732.8" table:style-name="ce20">
            <text:p>115732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4500003:260</text:p>
          </table:table-cell>
          <table:covered-table-cell/>
          <table:table-cell office:value-type="float" office:value="141156.18" table:style-name="ce20">
            <text:p>141156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638</text:p>
          </table:table-cell>
          <table:covered-table-cell/>
          <table:table-cell office:value-type="float" office:value="298040.15999999997" table:style-name="ce20">
            <text:p>298040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639</text:p>
          </table:table-cell>
          <table:covered-table-cell/>
          <table:table-cell office:value-type="float" office:value="327022.28000000003" table:style-name="ce20">
            <text:p>327022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640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01:363</text:p>
          </table:table-cell>
          <table:covered-table-cell/>
          <table:table-cell office:value-type="float" office:value="369115.34" table:style-name="ce20">
            <text:p>369115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200005:306</text:p>
          </table:table-cell>
          <table:covered-table-cell/>
          <table:table-cell office:value-type="float" office:value="32747.759999999998" table:style-name="ce20">
            <text:p>32747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4:439</text:p>
          </table:table-cell>
          <table:covered-table-cell/>
          <table:table-cell office:value-type="float" office:value="995073.1" table:style-name="ce20">
            <text:p>995073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4:440</text:p>
          </table:table-cell>
          <table:covered-table-cell/>
          <table:table-cell office:value-type="float" office:value="84173.58" table:style-name="ce20">
            <text:p>84173,5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4:441</text:p>
          </table:table-cell>
          <table:covered-table-cell/>
          <table:table-cell office:value-type="float" office:value="51260" table:style-name="ce20">
            <text:p>5126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1311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39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8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63000:674</text:p>
          </table:table-cell>
          <table:covered-table-cell/>
          <table:table-cell office:value-type="float" office:value="275901.89" table:style-name="ce20">
            <text:p>275901,8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401:210</text:p>
          </table:table-cell>
          <table:covered-table-cell/>
          <table:table-cell office:value-type="float" office:value="30863.040000000001" table:style-name="ce20">
            <text:p>30863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726:470</text:p>
          </table:table-cell>
          <table:covered-table-cell/>
          <table:table-cell office:value-type="float" office:value="774476.1" table:style-name="ce20">
            <text:p>774476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00008:105</text:p>
          </table:table-cell>
          <table:covered-table-cell/>
          <table:table-cell office:value-type="float" office:value="302598" table:style-name="ce20">
            <text:p>30259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200008:73</text:p>
          </table:table-cell>
          <table:covered-table-cell/>
          <table:table-cell office:value-type="float" office:value="252165" table:style-name="ce20">
            <text:p>25216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74:6</text:p>
          </table:table-cell>
          <table:covered-table-cell/>
          <table:table-cell office:value-type="float" office:value="892404" table:style-name="ce20">
            <text:p>892404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76:7</text:p>
          </table:table-cell>
          <table:covered-table-cell/>
          <table:table-cell office:value-type="float" office:value="867615" table:style-name="ce20">
            <text:p>867615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40000:83</text:p>
          </table:table-cell>
          <table:covered-table-cell/>
          <table:table-cell office:value-type="float" office:value="185891.20000000001" table:style-name="ce20">
            <text:p>18589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62001:109</text:p>
          </table:table-cell>
          <table:covered-table-cell/>
          <table:table-cell office:value-type="float" office:value="176437.26" table:style-name="ce20">
            <text:p>176437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62001:45</text:p>
          </table:table-cell>
          <table:covered-table-cell/>
          <table:table-cell office:value-type="float" office:value="238307.16" table:style-name="ce20">
            <text:p>238307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62002:107</text:p>
          </table:table-cell>
          <table:covered-table-cell/>
          <table:table-cell office:value-type="float" office:value="117394.2" table:style-name="ce20">
            <text:p>117394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62002:2</text:p>
          </table:table-cell>
          <table:covered-table-cell/>
          <table:table-cell office:value-type="float" office:value="229020.4" table:style-name="ce20">
            <text:p>229020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2002:283</text:p>
          </table:table-cell>
          <table:covered-table-cell/>
          <table:table-cell office:value-type="float" office:value="131895.9" table:style-name="ce20">
            <text:p>131895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62002:330</text:p>
          </table:table-cell>
          <table:covered-table-cell/>
          <table:table-cell office:value-type="float" office:value="118303.41" table:style-name="ce20">
            <text:p>118303,4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000000:109</text:p>
          </table:table-cell>
          <table:covered-table-cell/>
          <table:table-cell office:value-type="float" office:value="43651629" table:style-name="ce20">
            <text:p>4365162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0000000:1277</text:p>
          </table:table-cell>
          <table:covered-table-cell/>
          <table:table-cell office:value-type="float" office:value="3876078.96" table:style-name="ce20">
            <text:p>3876078,9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1600004:236</text:p>
          </table:table-cell>
          <table:covered-table-cell/>
          <table:table-cell office:value-type="float" office:value="455450" table:style-name="ce20">
            <text:p>45545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9200012:464</text:p>
          </table:table-cell>
          <table:covered-table-cell/>
          <table:table-cell office:value-type="float" office:value="258390" table:style-name="ce20">
            <text:p>25839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9200012:465</text:p>
          </table:table-cell>
          <table:covered-table-cell/>
          <table:table-cell office:value-type="float" office:value="2111199.75" table:style-name="ce20">
            <text:p>2111199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1031:598</text:p>
          </table:table-cell>
          <table:covered-table-cell/>
          <table:table-cell office:value-type="float" office:value="446736" table:style-name="ce20">
            <text:p>44673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37:305</text:p>
          </table:table-cell>
          <table:covered-table-cell/>
          <table:table-cell office:value-type="float" office:value="6689232" table:style-name="ce20">
            <text:p>668923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4400015:141</text:p>
          </table:table-cell>
          <table:covered-table-cell/>
          <table:table-cell office:value-type="float" office:value="1752876" table:style-name="ce20">
            <text:p>175287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4400015:329</text:p>
          </table:table-cell>
          <table:covered-table-cell/>
          <table:table-cell office:value-type="float" office:value="584292" table:style-name="ce20">
            <text:p>584292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100019:206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800004:297</text:p>
          </table:table-cell>
          <table:covered-table-cell/>
          <table:table-cell office:value-type="float" office:value="445720" table:style-name="ce20">
            <text:p>44572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900009:471</text:p>
          </table:table-cell>
          <table:covered-table-cell/>
          <table:table-cell office:value-type="float" office:value="324242.44" table:style-name="ce20">
            <text:p>324242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800002:174</text:p>
          </table:table-cell>
          <table:covered-table-cell/>
          <table:table-cell office:value-type="float" office:value="132033.89000000001" table:style-name="ce20">
            <text:p>132033,8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800008:340</text:p>
          </table:table-cell>
          <table:covered-table-cell/>
          <table:table-cell office:value-type="float" office:value="19175480.440000001" table:style-name="ce20">
            <text:p>19175480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826002:643</text:p>
          </table:table-cell>
          <table:covered-table-cell/>
          <table:table-cell office:value-type="float" office:value="40537.5" table:style-name="ce20">
            <text:p>40537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6003:248</text:p>
          </table:table-cell>
          <table:covered-table-cell/>
          <table:table-cell office:value-type="float" office:value="64211.4" table:style-name="ce20">
            <text:p>64211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000000:29</text:p>
          </table:table-cell>
          <table:covered-table-cell/>
          <table:table-cell office:value-type="float" office:value="172108075.24000001" table:style-name="ce20">
            <text:p>172108075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000000:3112</text:p>
          </table:table-cell>
          <table:covered-table-cell/>
          <table:table-cell office:value-type="float" office:value="3589397.5" table:style-name="ce20">
            <text:p>3589397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66:211</text:p>
          </table:table-cell>
          <table:covered-table-cell/>
          <table:table-cell office:value-type="float" office:value="1500433.2" table:style-name="ce20">
            <text:p>150043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400014:50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400014:510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400014:511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400014:512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400014:513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400014:514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400014:515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600008:418</text:p>
          </table:table-cell>
          <table:covered-table-cell/>
          <table:table-cell office:value-type="float" office:value="1348424.37" table:style-name="ce20">
            <text:p>1348424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600008:419</text:p>
          </table:table-cell>
          <table:covered-table-cell/>
          <table:table-cell office:value-type="float" office:value="292327.67999999999" table:style-name="ce20">
            <text:p>292327,6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600008:420</text:p>
          </table:table-cell>
          <table:covered-table-cell/>
          <table:table-cell office:value-type="float" office:value="327827.61" table:style-name="ce20">
            <text:p>327827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600008:421</text:p>
          </table:table-cell>
          <table:covered-table-cell/>
          <table:table-cell office:value-type="float" office:value="106314.18" table:style-name="ce20">
            <text:p>106314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600008:422</text:p>
          </table:table-cell>
          <table:covered-table-cell/>
          <table:table-cell office:value-type="float" office:value="584962.02" table:style-name="ce20">
            <text:p>584962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6600008:423</text:p>
          </table:table-cell>
          <table:covered-table-cell/>
          <table:table-cell office:value-type="float" office:value="234990.33" table:style-name="ce20">
            <text:p>234990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6600008:424</text:p>
          </table:table-cell>
          <table:covered-table-cell/>
          <table:table-cell office:value-type="float" office:value="2450624.9700000002" table:style-name="ce20">
            <text:p>2450624,9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600008:425</text:p>
          </table:table-cell>
          <table:covered-table-cell/>
          <table:table-cell office:value-type="float" office:value="37356.03" table:style-name="ce20">
            <text:p>37356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600008:426</text:p>
          </table:table-cell>
          <table:covered-table-cell/>
          <table:table-cell office:value-type="float" office:value="92328.87" table:style-name="ce20">
            <text:p>92328,8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600008:427</text:p>
          </table:table-cell>
          <table:covered-table-cell/>
          <table:table-cell office:value-type="float" office:value="1547963.19" table:style-name="ce20">
            <text:p>1547963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600009:170</text:p>
          </table:table-cell>
          <table:covered-table-cell/>
          <table:table-cell office:value-type="float" office:value="127748.1" table:style-name="ce20">
            <text:p>127748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600009:171</text:p>
          </table:table-cell>
          <table:covered-table-cell/>
          <table:table-cell office:value-type="float" office:value="86905.83" table:style-name="ce20">
            <text:p>86905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600009:172</text:p>
          </table:table-cell>
          <table:covered-table-cell/>
          <table:table-cell office:value-type="float" office:value="143226.35999999999" table:style-name="ce20">
            <text:p>143226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600009:173</text:p>
          </table:table-cell>
          <table:covered-table-cell/>
          <table:table-cell office:value-type="float" office:value="33611.550000000003" table:style-name="ce20">
            <text:p>33611,5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600009:174</text:p>
          </table:table-cell>
          <table:covered-table-cell/>
          <table:table-cell office:value-type="float" office:value="42036.63" table:style-name="ce20">
            <text:p>42036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600009:175</text:p>
          </table:table-cell>
          <table:covered-table-cell/>
          <table:table-cell office:value-type="float" office:value="46168.47" table:style-name="ce20">
            <text:p>46168,4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600009:176</text:p>
          </table:table-cell>
          <table:covered-table-cell/>
          <table:table-cell office:value-type="float" office:value="109243.59" table:style-name="ce20">
            <text:p>109243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600013:198</text:p>
          </table:table-cell>
          <table:covered-table-cell/>
          <table:table-cell office:value-type="float" office:value="323552.15999999997" table:style-name="ce20">
            <text:p>323552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600013:199</text:p>
          </table:table-cell>
          <table:covered-table-cell/>
          <table:table-cell office:value-type="float" office:value="135700.79999999999" table:style-name="ce20">
            <text:p>135700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600013:200</text:p>
          </table:table-cell>
          <table:covered-table-cell/>
          <table:table-cell office:value-type="float" office:value="366469.6" table:style-name="ce20">
            <text:p>366469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600013:201</text:p>
          </table:table-cell>
          <table:covered-table-cell/>
          <table:table-cell office:value-type="float" office:value="1861768.08" table:style-name="ce20">
            <text:p>1861768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4432</text:p>
          </table:table-cell>
          <table:covered-table-cell/>
          <table:table-cell office:value-type="float" office:value="9811142.4600000009" table:style-name="ce20">
            <text:p>9811142,4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3012:556</text:p>
          </table:table-cell>
          <table:covered-table-cell/>
          <table:table-cell office:value-type="float" office:value="600588" table:style-name="ce20">
            <text:p>600588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12:557</text:p>
          </table:table-cell>
          <table:covered-table-cell/>
          <table:table-cell office:value-type="float" office:value="613976" table:style-name="ce20">
            <text:p>61397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088:289</text:p>
          </table:table-cell>
          <table:covered-table-cell/>
          <table:table-cell office:value-type="float" office:value="591272.34" table:style-name="ce20">
            <text:p>591272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088:290</text:p>
          </table:table-cell>
          <table:covered-table-cell/>
          <table:table-cell office:value-type="float" office:value="1304263.98" table:style-name="ce20">
            <text:p>1304263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565313.92" table:style-name="ce20">
            <text:p>11956531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1:9471</text:p>
          </table:table-cell>
          <table:covered-table-cell/>
          <table:table-cell office:value-type="float" office:value="56478.8" table:style-name="ce20">
            <text:p>56478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9:1448</text:p>
          </table:table-cell>
          <table:covered-table-cell/>
          <table:table-cell office:value-type="float" office:value="115986804.48" table:style-name="ce20">
            <text:p>115986804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9:1449</text:p>
          </table:table-cell>
          <table:covered-table-cell/>
          <table:table-cell office:value-type="float" office:value="7832192.4000000004" table:style-name="ce20">
            <text:p>7832192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62:34</text:p>
          </table:table-cell>
          <table:covered-table-cell/>
          <table:table-cell office:value-type="float" office:value="2073802.31" table:style-name="ce20">
            <text:p>2073802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6008:63</text:p>
          </table:table-cell>
          <table:covered-table-cell/>
          <table:table-cell office:value-type="float" office:value="517028.1" table:style-name="ce20">
            <text:p>517028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6008:64</text:p>
          </table:table-cell>
          <table:covered-table-cell/>
          <table:table-cell office:value-type="float" office:value="540564.99" table:style-name="ce20">
            <text:p>540564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6008:72</text:p>
          </table:table-cell>
          <table:covered-table-cell/>
          <table:table-cell office:value-type="float" office:value="752914.14" table:style-name="ce20">
            <text:p>752914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20014:22</text:p>
          </table:table-cell>
          <table:covered-table-cell/>
          <table:table-cell office:value-type="float" office:value="263730.18" table:style-name="ce20">
            <text:p>263730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2014:30</text:p>
          </table:table-cell>
          <table:covered-table-cell/>
          <table:table-cell office:value-type="float" office:value="205579.04" table:style-name="ce20">
            <text:p>205579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8017:15</text:p>
          </table:table-cell>
          <table:covered-table-cell/>
          <table:table-cell office:value-type="float" office:value="1037837.19" table:style-name="ce20">
            <text:p>1037837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5141</text:p>
          </table:table-cell>
          <table:covered-table-cell/>
          <table:table-cell office:value-type="float" office:value="106587.06" table:style-name="ce20">
            <text:p>106587,0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1847177.600000001" table:style-name="ce20">
            <text:p>31847177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1014:544</text:p>
          </table:table-cell>
          <table:covered-table-cell/>
          <table:table-cell office:value-type="float" office:value="1008194.38" table:style-name="ce20">
            <text:p>1008194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9006:14</text:p>
          </table:table-cell>
          <table:covered-table-cell/>
          <table:table-cell office:value-type="float" office:value="445264.33" table:style-name="ce20">
            <text:p>445264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25007:52</text:p>
          </table:table-cell>
          <table:covered-table-cell/>
          <table:table-cell office:value-type="float" office:value="485297.88" table:style-name="ce20">
            <text:p>485297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486008.319999993" table:style-name="ce20">
            <text:p>94486008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2080</text:p>
          </table:table-cell>
          <table:covered-table-cell/>
          <table:table-cell office:value-type="float" office:value="63590.17" table:style-name="ce20">
            <text:p>63590,1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6011:3353</text:p>
          </table:table-cell>
          <table:covered-table-cell/>
          <table:table-cell office:value-type="float" office:value="5036220" table:style-name="ce20">
            <text:p>5036220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6011:3354</text:p>
          </table:table-cell>
          <table:covered-table-cell/>
          <table:table-cell office:value-type="float" office:value="6186239.5" table:style-name="ce22">
            <text:p>6186239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6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6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6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6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6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6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6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6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6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6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6:8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6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4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2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1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1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29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6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6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3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4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300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400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5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101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8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3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4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4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4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5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8002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8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6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6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6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6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701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7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7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7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7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7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7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7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7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001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6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4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8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30000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1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100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18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1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2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1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6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3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5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8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6000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6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53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03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03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22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5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6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7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9603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9603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701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9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6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6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6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6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60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2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1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27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0001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00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00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17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22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28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52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58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6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6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6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6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6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6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62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6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6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6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62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6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6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6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6200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2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3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75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6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00000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1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3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6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6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65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1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1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1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1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1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1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1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1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1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1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1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1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10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1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1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3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3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3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3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3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3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3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3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3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3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3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3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3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3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3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3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4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7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7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3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3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3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3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3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3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3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3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31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31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53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54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600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1600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6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6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1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3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3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3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3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3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3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3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702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7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12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1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3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3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9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9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9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4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4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4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4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4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4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4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4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4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4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4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4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4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4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4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4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4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4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4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4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4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4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4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4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4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4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5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5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5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6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4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4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4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4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4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4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4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4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4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4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4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4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4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4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4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4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4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4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4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4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4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4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4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4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9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3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5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8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2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7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7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21">
            <text:p>671</text:p>
          </table:table-cell>
          <table:table-cell office:value-type="string" table:number-columns-spanned="3" table:number-rows-spanned="1" table:style-name="ce2">
            <text:p>36:34:0607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E0DE1B101F31488D5FAC19233DF5F48D3E71D9C2D6D32D8166DAA8DD1D1CA8935A1BDC32858D3042050A2C3D22E52338A3686990BE29AF34C3314954F162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36:44Z</meta:creation-date>
    <dc:date>2024-09-06T10:36:44Z</dc:date>
  </office:meta>
</office:document-meta>
</file>